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style>
    <style:style style:name="P2" style:parent-style-name="Subtitle" style:family="paragraph">
      <style:text-properties style:font-name="Arial" style:font-name-complex="Arial" style:use-window-font-color="true" fo:font-size="14pt" style:font-size-asian="14pt" style:font-size-complex="14pt"/>
    </style:style>
    <style:style style:name="P3" style:parent-style-name="Normal" style:family="paragraph">
      <style:text-properties style:language-asian="en" style:country-asian="US"/>
    </style:style>
    <style:style style:name="P4" style:parent-style-name="Normal" style:family="paragraph">
      <style:paragraph-properties fo:text-align="justify" fo:margin-bottom="0.1388in" fo:line-height="150%"/>
      <style:text-properties style:font-name="Arial" style:font-name-complex="Arial"/>
    </style:style>
    <style:style style:name="P5" style:parent-style-name="Normal" style:family="paragraph">
      <style:paragraph-properties fo:text-align="justify" fo:margin-bottom="0.1388in" fo:line-height="150%"/>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style="italic" style:font-style-asian="italic" style:font-style-complex="italic"/>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font-style-complex="italic"/>
    </style:style>
    <style:style style:name="T13" style:parent-style-name="DefaultParagraphFont" style:family="text">
      <style:text-properties style:font-name="Arial" style:font-name-complex="Arial"/>
    </style:style>
    <style:style style:name="P14" style:parent-style-name="Normal" style:family="paragraph">
      <style:paragraph-properties fo:text-align="justify" fo:margin-bottom="0.1388in" fo:line-height="150%"/>
      <style:text-properties style:font-name="Arial" style:font-name-complex="Arial"/>
    </style:style>
  </office:automatic-styles>
  <office:body>
    <office:text text:use-soft-page-breaks="true">
      <text:h text:style-name="P1" text:outline-level="1"><text:bookmark-start text:name="_Toc62576395"/>Peak moments: the experience of coaches</text:h>
      <text:p text:style-name="P2">Kay A M Weijers</text:p>
      <text:p text:style-name="P3"/>
      <text:h text:style-name="Heading2" text:outline-level="2">The creative synthesis prose<text:bookmark-end text:name="_Toc62576395"/></text:h>
      <text:p text:style-name="P4">The coaching dance begins with the coach and coachee looking at one another. Do they feel a connectedness? Might they be able to fall into<text:s/>rapport and begin a conversation with ease? The coach has prepared for coaching by keeping an open mind, emptying themselves of their personal issues and judgements, forgetting about their tools and techniques yet bringing their full self to coaching, respectful of the coachee and mindful of whatever the coachee brings to coaching.<text:s/></text:p>
      <text:p text:style-name="P5"><text:span text:style-name="T6">The coach begins by asking questions with empathy to establish mutual rapport with the coachee, creating a flow in the coaching conversation. The coaching relationship develops<text:s/></text:span><text:span text:style-name="T7">into a trusting and safe environment as the coachee begins to open up, like a chrysalis, expressing their inner needs and wants. The coach listens, staying present and focussed, honouring silences and pauses, trusting their insight, intuition and tacit kno</text:span><text:span text:style-name="T8">wledge, yet bringing their full self into the space and holding the space for the coachee. By observing and noticing their insights the coach becomes a conduit, antenna radar or channel for unexpected out of the blue, or killer questions to emerge, which g</text:span><text:span text:style-name="T9">enerate new realisations and insights for the coachee. Both coach and coachee co- create ‘</text:span><text:span text:style-name="T10">something’,<text:s/></text:span><text:span text:style-name="T11">a ‘</text:span><text:span text:style-name="T12">something’</text:span><text:span text:style-name="T13"><text:s/>that happens in the middle of the dyad which invites a peak moment to occur.<text:s/></text:span></text:p>
      <text:p text:style-name="P14">This is how a peak moment emerges. Coaches trust their knowledge and experience, listen to their intuition and draw on their tacit knowing to bring forward whatever their intuition tells them might be helpful in the moment or beyond. It could be a question or a challenge that seems to come from nowhere when the coach<text:s/>responds to their insight. <text:s/>But the coach acknowledges hunches and feelings to encourage this often rare, memorable and joyful experience of a peak moment; a co-creation between coach and coache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111in" fo:line-height="115%"/>
      <style:text-properties style:font-name="Cambria" fo:font-weight="bold" style:font-weight-asian="bold" style:font-weight-complex="bold" fo:color="#4472C4" fo:font-size="14pt" style:font-size-asian="14pt" style:font-size-complex="14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fo:font-size="14pt" style:font-size-asian="14pt" style:font-size-complex="14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mbria" style:font-name-asian="Times New Roman" fo:font-weight="bold" style:font-weight-asian="bold" style:font-weight-complex="bold" fo:color="#4472C4" fo:font-size="20pt" style:font-size-asian="20pt" style:font-size-complex="20pt"/>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 Virgo</meta:initial-creator>
    <dc:creator>Isabel Virgo</dc:creator>
    <meta:creation-date>2021-01-26T19:37:00Z</meta:creation-date>
    <dc:date>2021-01-26T19:39:00Z</dc:date>
    <meta:template xlink:href="Normal" xlink:type="simple"/>
    <meta:editing-cycles>4</meta:editing-cycles>
    <meta:editing-duration>PT120S</meta:editing-duration>
    <meta:document-statistic meta:page-count="1" meta:paragraph-count="3" meta:word-count="292" meta:character-count="1957" meta:row-count="13" meta:non-whitespace-character-count="1668"/>
  </office:meta>
</office:document-meta>
</file>